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language-complex="zxx" style:country-complex="none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16pt" style:font-size-asian="16pt" style:font-size-complex="16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tab/></text:p>
      <text:p text:style-name="P2">inventario beni</text:p>
      <text:p text:style-name="P2">LOTTO 1</text:p>
      <text:p text:style-name="P1"/>
      <text:p text:style-name="P1"><text:tab/>n. 3 bancali coni porta patatine medio 10.800 pezzi + piccoli 40450 pezzi</text:p>
      <text:p text:style-name="P1"><text:tab/>n.2 cappe in acciaio inox smontate</text:p>
      <text:p text:style-name="P1"><text:tab/>n.2 sedute con rivestimento similpelle</text:p>
      <text:p text:style-name="P1"><text:tab/>n. 9 sedie bianche</text:p>
      <text:p text:style-name="P1"><text:tab/>n. 20 sedie in acciaio nere</text:p>
      <text:p text:style-name="P1"><text:tab/>n. 16 sgabelli</text:p>
      <text:p text:style-name="P1"><text:tab/>n. 2 ombrelloni da esterno</text:p>
      <text:p text:style-name="P1"><text:tab/>n. 7 sedie pieghevoli</text:p>
      <text:p text:style-name="P1"><text:tab/>n. 2 piastre riscaldanti grandi</text:p>
      <text:p text:style-name="P1"><text:tab/>n. 2 piastre riscaldanti piccole</text:p>
      <text:p text:style-name="P1"><text:tab/>n. 1 freezer a pozzetto</text:p>
      <text:p text:style-name="P1"><text:tab/>n. 6 tavolini</text:p>
      <text:p text:style-name="P1"><text:tab/>n. 8 carapine per gelati</text:p>
      <text:p text:style-name="P1"><text:tab/>n. 1 motore smontato per cappa</text:p>
      <text:p text:style-name="P1"><text:tab/>n. 2 strutture in acciaio inox con 3 zone frigo ante e vani</text:p>
      <text:p text:style-name="P1"><text:tab/>n. 1 struttura in acciao inox <text:s/>con 3 zone frigo</text:p>
      <text:p text:style-name="P1"><text:tab/>n. 1 vetrina refrigerata a 3 ante</text:p>
      <text:p text:style-name="P1"><text:tab/>n. 10 bancali con cartonati <text:s/>60 x 40 e 40 x 30</text:p>
      <text:p text:style-name="P1"><text:tab/>n. 6 bancali di generi alimentari</text:p>
      <text:p text:style-name="P1"><text:tab/>n. 1 pc con monitor</text:p>
      <text:p text:style-name="P1"><text:tab/>n. 1 cassa con monitor</text:p>
      <text:p text:style-name="P1"><text:tab/>n. 2 frigo a colonna</text:p>
      <text:p text:style-name="P1"><text:tab/>n. 1 affettatrice</text:p>
      <text:p text:style-name="P1"><text:tab/>n. 1 lavastoviglie con apertura verticale</text:p>
      <text:p text:style-name="P1"><text:tab/>n. 1 schermo tv panasonic</text:p>
      <text:p text:style-name="P1"/>
      <text:p text:style-name="P1"><text:tab/><text:tab/><text:tab/><text:tab/>BASE D'ASTA €. 1.500 + IVA +10% SPESE </text:p>
      <text:p text:style-name="P2"/>
      <text:p text:style-name="P2">LOTTO 2 </text:p>
      <text:p text:style-name="P1"><text:tab/>Autocarro IVECO eurocargo immatricolato 2007 base d'asta </text:p>
      <text:p text:style-name="P1"><text:tab/><text:tab/>€. 6.500 + iva + 10% spese</text:p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font-name-asian="Tahoma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IERO MARCHISIO</dc:title>
    <meta:initial-creator>user</meta:initial-creator>
    <meta:creation-date>2014-05-06T13:41:00</meta:creation-date>
    <dc:creator>piero marchisio</dc:creator>
    <dc:date>2021-11-30T15:10:13.12</dc:date>
    <meta:print-date>2021-07-06T16:18:04.17</meta:print-date>
    <meta:editing-cycles>35</meta:editing-cycles>
    <meta:editing-duration>PT15H57M25S</meta:editing-duration>
    <meta:generator>OpenOffice/4.1.2$Win32 OpenOffice.org_project/412m3$Build-9782</meta:generator>
    <meta:printed-by>piero marchisio</meta:printed-by>
    <meta:document-statistic meta:table-count="0" meta:image-count="0" meta:object-count="0" meta:page-count="2" meta:paragraph-count="32" meta:word-count="180" meta:character-count="950"/>
  </office:meta>
</office:document-meta>
</file>